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58</text:p>
          </table:table-cell>
          <table:table-cell table:number-columns-repeated="4" table:style-name="ce10"/>
          <table:table-cell office:value-type="string" table:style-name="ce12">
            <text:p>09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" table:style-name="ce16">
            <text:p>9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2" table:style-name="ce17">
            <text:p>6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2:211</text:p>
          </table:table-cell>
          <table:covered-table-cell/>
          <table:table-cell office:value-type="float" office:value="811391.3" table:style-name="ce20">
            <text:p>811391,3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28:71</text:p>
          </table:table-cell>
          <table:covered-table-cell/>
          <table:table-cell office:value-type="float" office:value="830704.01" table:style-name="ce20">
            <text:p>830704,01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82:71</text:p>
          </table:table-cell>
          <table:covered-table-cell/>
          <table:table-cell office:value-type="float" office:value="1976253.4" table:style-name="ce20">
            <text:p>1976253,4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4100010:347</text:p>
          </table:table-cell>
          <table:covered-table-cell/>
          <table:table-cell office:value-type="float" office:value="373087.94" table:style-name="ce20">
            <text:p>373087,94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100010:348</text:p>
          </table:table-cell>
          <table:covered-table-cell/>
          <table:table-cell office:value-type="float" office:value="270582.96999999997" table:style-name="ce20">
            <text:p>270582,97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1700001:216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1700001:217</text:p>
          </table:table-cell>
          <table:covered-table-cell/>
          <table:table-cell office:value-type="float" office:value="6154.2" table:style-name="ce20">
            <text:p>6154,2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53:500</text:p>
          </table:table-cell>
          <table:covered-table-cell/>
          <table:table-cell office:value-type="float" office:value="2038741.34" table:style-name="ce20">
            <text:p>2038741,34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14:280</text:p>
          </table:table-cell>
          <table:covered-table-cell/>
          <table:table-cell office:value-type="float" office:value="1749560.92" table:style-name="ce20">
            <text:p>1749560,92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63:409</text:p>
          </table:table-cell>
          <table:covered-table-cell/>
          <table:table-cell office:value-type="float" office:value="3095434.51" table:style-name="ce20">
            <text:p>3095434,51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400006:120</text:p>
          </table:table-cell>
          <table:covered-table-cell/>
          <table:table-cell office:value-type="float" office:value="891693.27" table:style-name="ce20">
            <text:p>891693,27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307001:658</text:p>
          </table:table-cell>
          <table:covered-table-cell/>
          <table:table-cell office:value-type="float" office:value="376033.83" table:style-name="ce20">
            <text:p>376033,83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31:788</text:p>
          </table:table-cell>
          <table:covered-table-cell/>
          <table:table-cell office:value-type="float" office:value="1401191.75" table:style-name="ce20">
            <text:p>1401191,75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09002:391</text:p>
          </table:table-cell>
          <table:covered-table-cell/>
          <table:table-cell office:value-type="float" office:value="352109.52" table:style-name="ce20">
            <text:p>352109,52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11003:407</text:p>
          </table:table-cell>
          <table:covered-table-cell/>
          <table:table-cell office:value-type="float" office:value="311409.21000000002" table:style-name="ce20">
            <text:p>311409,21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11003:408</text:p>
          </table:table-cell>
          <table:covered-table-cell/>
          <table:table-cell office:value-type="float" office:value="99581.59" table:style-name="ce20">
            <text:p>99581,59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037:180</text:p>
          </table:table-cell>
          <table:covered-table-cell/>
          <table:table-cell office:value-type="float" office:value="476125.94" table:style-name="ce20">
            <text:p>476125,94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219:28</text:p>
          </table:table-cell>
          <table:covered-table-cell/>
          <table:table-cell office:value-type="float" office:value="3776766.43" table:style-name="ce20">
            <text:p>3776766,43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5700002:226</text:p>
          </table:table-cell>
          <table:covered-table-cell/>
          <table:table-cell office:value-type="float" office:value="17817.18" table:style-name="ce20">
            <text:p>17817,18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5700002:227</text:p>
          </table:table-cell>
          <table:covered-table-cell/>
          <table:table-cell office:value-type="float" office:value="136174.19" table:style-name="ce20">
            <text:p>136174,19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7071</text:p>
          </table:table-cell>
          <table:covered-table-cell/>
          <table:table-cell office:value-type="float" office:value="8800.9" table:style-name="ce20">
            <text:p>8800,9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17072</text:p>
          </table:table-cell>
          <table:covered-table-cell/>
          <table:table-cell office:value-type="float" office:value="10223.799999999999" table:style-name="ce20">
            <text:p>10223,8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500002:309</text:p>
          </table:table-cell>
          <table:covered-table-cell/>
          <table:table-cell office:value-type="float" office:value="532491.87" table:style-name="ce20">
            <text:p>532491,87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10:275</text:p>
          </table:table-cell>
          <table:covered-table-cell/>
          <table:table-cell office:value-type="float" office:value="730830.18" table:style-name="ce20">
            <text:p>730830,18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901016:552</text:p>
          </table:table-cell>
          <table:covered-table-cell/>
          <table:table-cell office:value-type="float" office:value="1863168.33" table:style-name="ce20">
            <text:p>1863168,33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001010:2483</text:p>
          </table:table-cell>
          <table:covered-table-cell/>
          <table:table-cell office:value-type="float" office:value="3598365.96" table:style-name="ce20">
            <text:p>3598365,96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001019:156</text:p>
          </table:table-cell>
          <table:covered-table-cell/>
          <table:table-cell office:value-type="float" office:value="4029671.35" table:style-name="ce20">
            <text:p>4029671,35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5100001:316</text:p>
          </table:table-cell>
          <table:covered-table-cell/>
          <table:table-cell office:value-type="float" office:value="708959.64" table:style-name="ce20">
            <text:p>708959,64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6200008:347</text:p>
          </table:table-cell>
          <table:covered-table-cell/>
          <table:table-cell office:value-type="float" office:value="653553.42000000004" table:style-name="ce20">
            <text:p>653553,42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0100020:384</text:p>
          </table:table-cell>
          <table:covered-table-cell/>
          <table:table-cell office:value-type="float" office:value="5482074" table:style-name="ce20">
            <text:p>5482074,0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0100037:591</text:p>
          </table:table-cell>
          <table:covered-table-cell/>
          <table:table-cell office:value-type="float" office:value="4437759.21" table:style-name="ce20">
            <text:p>4437759,21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1:0100010:165</text:p>
          </table:table-cell>
          <table:covered-table-cell/>
          <table:table-cell office:value-type="float" office:value="840103.97" table:style-name="ce20">
            <text:p>840103,97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3:1900013:412</text:p>
          </table:table-cell>
          <table:covered-table-cell/>
          <table:table-cell office:value-type="float" office:value="874132.47" table:style-name="ce20">
            <text:p>874132,47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0000000:9372</text:p>
          </table:table-cell>
          <table:covered-table-cell/>
          <table:table-cell office:value-type="float" office:value="904559.59" table:style-name="ce20">
            <text:p>904559,59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0100078:214</text:p>
          </table:table-cell>
          <table:covered-table-cell/>
          <table:table-cell office:value-type="float" office:value="8542702.5399999991" table:style-name="ce20">
            <text:p>8542702,54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300002:426</text:p>
          </table:table-cell>
          <table:covered-table-cell/>
          <table:table-cell office:value-type="float" office:value="248817.47" table:style-name="ce20">
            <text:p>248817,47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500026:174</text:p>
          </table:table-cell>
          <table:covered-table-cell/>
          <table:table-cell office:value-type="float" office:value="48436.86" table:style-name="ce20">
            <text:p>48436,86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600008:496</text:p>
          </table:table-cell>
          <table:covered-table-cell/>
          <table:table-cell office:value-type="float" office:value="893829.96" table:style-name="ce20">
            <text:p>893829,96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600009:227</text:p>
          </table:table-cell>
          <table:covered-table-cell/>
          <table:table-cell office:value-type="float" office:value="3507509.43" table:style-name="ce20">
            <text:p>3507509,43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33000:1192</text:p>
          </table:table-cell>
          <table:covered-table-cell/>
          <table:table-cell office:value-type="float" office:value="1449048.94" table:style-name="ce20">
            <text:p>1449048,94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8:12070</text:p>
          </table:table-cell>
          <table:covered-table-cell/>
          <table:table-cell office:value-type="float" office:value="133418.29999999999" table:style-name="ce20">
            <text:p>133418,3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8:12071</text:p>
          </table:table-cell>
          <table:covered-table-cell/>
          <table:table-cell office:value-type="float" office:value="129921.24" table:style-name="ce20">
            <text:p>129921,24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8:12072</text:p>
          </table:table-cell>
          <table:covered-table-cell/>
          <table:table-cell office:value-type="float" office:value="2216937.65" table:style-name="ce20">
            <text:p>2216937,65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6:22322</text:p>
          </table:table-cell>
          <table:covered-table-cell/>
          <table:table-cell office:value-type="float" office:value="3059455.21" table:style-name="ce20">
            <text:p>3059455,21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011306:317</text:p>
          </table:table-cell>
          <table:covered-table-cell/>
          <table:table-cell office:value-type="float" office:value="696625.12" table:style-name="ce20">
            <text:p>696625,12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0109008:145</text:p>
          </table:table-cell>
          <table:covered-table-cell/>
          <table:table-cell office:value-type="float" office:value="5565886.6900000004" table:style-name="ce20">
            <text:p>5565886,69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0300016:469</text:p>
          </table:table-cell>
          <table:covered-table-cell/>
          <table:table-cell office:value-type="float" office:value="54826.05" table:style-name="ce20">
            <text:p>54826,05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2:1300011:62</text:p>
          </table:table-cell>
          <table:covered-table-cell/>
          <table:table-cell office:value-type="float" office:value="1148638.1499999999" table:style-name="ce20">
            <text:p>1148638,15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104085:264</text:p>
          </table:table-cell>
          <table:covered-table-cell/>
          <table:table-cell office:value-type="float" office:value="155770.23999999999" table:style-name="ce20">
            <text:p>155770,24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105031:9501</text:p>
          </table:table-cell>
          <table:covered-table-cell/>
          <table:table-cell office:value-type="float" office:value="284093.25" table:style-name="ce20">
            <text:p>284093,25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105031:9541</text:p>
          </table:table-cell>
          <table:covered-table-cell/>
          <table:table-cell office:value-type="float" office:value="178616.54" table:style-name="ce20">
            <text:p>178616,54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05032:3388</text:p>
          </table:table-cell>
          <table:covered-table-cell/>
          <table:table-cell office:value-type="float" office:value="438432.96" table:style-name="ce20">
            <text:p>438432,96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5033:3130</text:p>
          </table:table-cell>
          <table:covered-table-cell/>
          <table:table-cell office:value-type="float" office:value="173856.67" table:style-name="ce20">
            <text:p>173856,67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5036:2879</text:p>
          </table:table-cell>
          <table:covered-table-cell/>
          <table:table-cell office:value-type="float" office:value="174331.89" table:style-name="ce20">
            <text:p>174331,89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16009:469</text:p>
          </table:table-cell>
          <table:covered-table-cell/>
          <table:table-cell office:value-type="float" office:value="618078.93000000005" table:style-name="ce20">
            <text:p>618078,93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201045:238</text:p>
          </table:table-cell>
          <table:covered-table-cell/>
          <table:table-cell office:value-type="float" office:value="24410916.460000001" table:style-name="ce20">
            <text:p>24410916,46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1097:207</text:p>
          </table:table-cell>
          <table:covered-table-cell/>
          <table:table-cell office:value-type="float" office:value="2433536.7400000002" table:style-name="ce20">
            <text:p>2433536,74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1100:159</text:p>
          </table:table-cell>
          <table:covered-table-cell/>
          <table:table-cell office:value-type="float" office:value="5220355.84" table:style-name="ce20">
            <text:p>5220355,84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2019:42</text:p>
          </table:table-cell>
          <table:covered-table-cell/>
          <table:table-cell office:value-type="float" office:value="12785897.439999999" table:style-name="ce20">
            <text:p>12785897,44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3008:5577</text:p>
          </table:table-cell>
          <table:covered-table-cell/>
          <table:table-cell office:value-type="float" office:value="4859265.29" table:style-name="ce20">
            <text:p>4859265,29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8079:21853</text:p>
          </table:table-cell>
          <table:covered-table-cell/>
          <table:table-cell office:value-type="float" office:value="151940.43" table:style-name="ce20">
            <text:p>151940,43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11002:23376</text:p>
          </table:table-cell>
          <table:covered-table-cell/>
          <table:table-cell office:value-type="float" office:value="124050.62" table:style-name="ce20">
            <text:p>124050,62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01022:438</text:p>
          </table:table-cell>
          <table:covered-table-cell/>
          <table:table-cell office:value-type="float" office:value="3016853.09" table:style-name="ce20">
            <text:p>3016853,09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01022:439</text:p>
          </table:table-cell>
          <table:covered-table-cell/>
          <table:table-cell office:value-type="float" office:value="6793525.6500000004" table:style-name="ce20">
            <text:p>6793525,65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1022:440</text:p>
          </table:table-cell>
          <table:covered-table-cell/>
          <table:table-cell office:value-type="float" office:value="3999136.77" table:style-name="ce20">
            <text:p>3999136,77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01022:441</text:p>
          </table:table-cell>
          <table:covered-table-cell/>
          <table:table-cell office:value-type="float" office:value="5552176.3499999996" table:style-name="ce20">
            <text:p>5552176,35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01022:442</text:p>
          </table:table-cell>
          <table:covered-table-cell/>
          <table:table-cell office:value-type="float" office:value="3765213.96" table:style-name="ce20">
            <text:p>3765213,96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02004:296</text:p>
          </table:table-cell>
          <table:covered-table-cell/>
          <table:table-cell office:value-type="float" office:value="1829832.78" table:style-name="ce20">
            <text:p>1829832,78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04044:36</text:p>
          </table:table-cell>
          <table:covered-table-cell/>
          <table:table-cell office:value-type="float" office:value="11121010.689999999" table:style-name="ce20">
            <text:p>11121010,69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06086:21176</text:p>
          </table:table-cell>
          <table:covered-table-cell/>
          <table:table-cell office:value-type="float" office:value="308879.03999999998" table:style-name="ce20">
            <text:p>308879,04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49003:787</text:p>
          </table:table-cell>
          <table:covered-table-cell/>
          <table:table-cell office:value-type="float" office:value="2344281.2999999998" table:style-name="ce20">
            <text:p>2344281,3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49033:312</text:p>
          </table:table-cell>
          <table:covered-table-cell/>
          <table:table-cell office:value-type="float" office:value="865836.27" table:style-name="ce20">
            <text:p>865836,27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49033:313</text:p>
          </table:table-cell>
          <table:covered-table-cell/>
          <table:table-cell office:value-type="float" office:value="699755.14" table:style-name="ce20">
            <text:p>699755,14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2008:740</text:p>
          </table:table-cell>
          <table:covered-table-cell/>
          <table:table-cell office:value-type="float" office:value="6084688.3399999999" table:style-name="ce20">
            <text:p>6084688,34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4030:343</text:p>
          </table:table-cell>
          <table:covered-table-cell/>
          <table:table-cell office:value-type="float" office:value="253145.5" table:style-name="ce20">
            <text:p>253145,5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4068:187</text:p>
          </table:table-cell>
          <table:covered-table-cell/>
          <table:table-cell office:value-type="float" office:value="3819283.48" table:style-name="ce20">
            <text:p>3819283,48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5013:12376</text:p>
          </table:table-cell>
          <table:covered-table-cell/>
          <table:table-cell office:value-type="float" office:value="11340674.4" table:style-name="ce20">
            <text:p>11340674,4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6006:250</text:p>
          </table:table-cell>
          <table:covered-table-cell/>
          <table:table-cell office:value-type="float" office:value="2318205.94" table:style-name="ce20">
            <text:p>2318205,94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6006:251</text:p>
          </table:table-cell>
          <table:covered-table-cell/>
          <table:table-cell office:value-type="float" office:value="2269036.9" table:style-name="ce20">
            <text:p>2269036,9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04028:54</text:p>
          </table:table-cell>
          <table:covered-table-cell/>
          <table:table-cell office:value-type="float" office:value="5635254.4299999997" table:style-name="ce20">
            <text:p>5635254,43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05052:9070</text:p>
          </table:table-cell>
          <table:covered-table-cell/>
          <table:table-cell office:value-type="float" office:value="2991496.8" table:style-name="ce20">
            <text:p>2991496,8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06011:276</text:p>
          </table:table-cell>
          <table:covered-table-cell/>
          <table:table-cell office:value-type="float" office:value="24237175.260000002" table:style-name="ce20">
            <text:p>24237175,26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06032:38</text:p>
          </table:table-cell>
          <table:covered-table-cell/>
          <table:table-cell office:value-type="float" office:value="5593829.9900000002" table:style-name="ce20">
            <text:p>5593829,99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06044:1510</text:p>
          </table:table-cell>
          <table:covered-table-cell/>
          <table:table-cell office:value-type="float" office:value="147470.22" table:style-name="ce20">
            <text:p>147470,22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07021:8460</text:p>
          </table:table-cell>
          <table:covered-table-cell/>
          <table:table-cell office:value-type="float" office:value="3843885.33" table:style-name="ce20">
            <text:p>3843885,33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08001:17728</text:p>
          </table:table-cell>
          <table:covered-table-cell/>
          <table:table-cell office:value-type="float" office:value="104729.13" table:style-name="ce20">
            <text:p>104729,13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8001:18157</text:p>
          </table:table-cell>
          <table:covered-table-cell/>
          <table:table-cell office:value-type="float" office:value="289336.74" table:style-name="ce20">
            <text:p>289336,74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8001:35631</text:p>
          </table:table-cell>
          <table:covered-table-cell/>
          <table:table-cell office:value-type="float" office:value="77294.880000000005" table:style-name="ce20">
            <text:p>77294,88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15025:741</text:p>
          </table:table-cell>
          <table:covered-table-cell/>
          <table:table-cell office:value-type="float" office:value="1945137.08" table:style-name="ce20">
            <text:p>1945137,08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15025:742</text:p>
          </table:table-cell>
          <table:covered-table-cell/>
          <table:table-cell office:value-type="float" office:value="1907158.2" table:style-name="ce20">
            <text:p>1907158,2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47010:5058</text:p>
          </table:table-cell>
          <table:covered-table-cell/>
          <table:table-cell office:value-type="float" office:value="2248577.86" table:style-name="ce20">
            <text:p>2248577,86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number-columns-spanned="2" table:number-rows-spanned="1" table:style-name="ce2">
            <text:p>36:34:0602001:25807</text:p>
          </table:table-cell>
          <table:covered-table-cell/>
          <table:table-cell office:value-type="float" office:value="2804851.78" table:style-name="ce22">
            <text:p>2804851,78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23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23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23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2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3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3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3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3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3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3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3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3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3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3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3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3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3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3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3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3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3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3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3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3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3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3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3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3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3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3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3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3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3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34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34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3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34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63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635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635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635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635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635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635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6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6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63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6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6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63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63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6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6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63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636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63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63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63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636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636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636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63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636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63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636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636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636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636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636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636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636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636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636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636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636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636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636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636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636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636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636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636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636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13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630014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630014: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630014: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00000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000000:4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4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4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4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9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09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09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11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1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1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12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12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15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16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18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19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195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19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195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19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2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2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4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10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1000034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12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120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15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16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24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24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2700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270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30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30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30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30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30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30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340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34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35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35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360004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37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37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4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50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50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50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50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50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50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5503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0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1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1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1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1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1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1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16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1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1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1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1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000000:6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1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30: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3046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306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3069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3069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200009: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0100135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0000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8:24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0111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06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06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07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17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28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1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1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1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1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100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100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100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100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100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100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1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57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00000:16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09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0000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0100013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010001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01000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010001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010001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090001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1000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100001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11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15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28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39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39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39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39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390003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5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53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58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1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2001024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2201026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1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10002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10004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200026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20003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52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6900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8:0000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8:05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8:05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8:05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1004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1004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1004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1004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1004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1004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1004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1004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1004: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1004: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1004: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1004: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1004: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1004: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4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4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32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32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32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32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32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32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3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32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32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32:28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32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32:2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32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32: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32: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32: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5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5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5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5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5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5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5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5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5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5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5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5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5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5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5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5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5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5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5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5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5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5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5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5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5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5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5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5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5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5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5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5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5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5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5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5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5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5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5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5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5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5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5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5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5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5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5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5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5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5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5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5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5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5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5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5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5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5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5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5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5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5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51: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51: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10005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100051: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51:7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5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51: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51: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51: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51:7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5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51: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5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10005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51: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5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10005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10005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100051: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10005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0100051: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010005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10005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10005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10005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100051: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10005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10005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10005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10005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100051: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10005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010005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10005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10005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100051: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10005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10005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010005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010005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10005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10005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10005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10005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10005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0100051: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100051: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10005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100051: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10005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010005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010005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010005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0100051: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010005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0100051: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0100051: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010005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010005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10005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10005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10005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10005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010005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0100051: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0100051: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010005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010005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100051: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10005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100051: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100051: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100051: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100051: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0100051: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0100051:9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0100051: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010005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0100051: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100051: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10005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10005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100051: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010005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7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1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24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33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6200001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1:76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2:010003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2:09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2:1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3:0105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4:010001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4:0100012: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4:42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4:65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500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7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10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26:23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0127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103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104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104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104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104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10401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104018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104018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1040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104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104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104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104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104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104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104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104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104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104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104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104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104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104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106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106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106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106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106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106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106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106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106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106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106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106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106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106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106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106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106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106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106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106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106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106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106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20007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20013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8451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8462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9:0106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9:0200010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9:36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9:70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9:7500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0:0101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0:0101033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0100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010006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46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4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3:000000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3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3:00024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3:0002403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3:00024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3:0002404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3:00025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3:00026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3:00026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3:00026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000000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000000:4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2003: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206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3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3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3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3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303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3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3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5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5005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5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5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5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5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5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502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5027:3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5031:4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503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503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6002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6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7080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7080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7080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09:13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1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1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15:4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18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18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4002:3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6001:9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6018:5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6018:5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7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701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7013: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8057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8079:4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902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11002:3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10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1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4013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4019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4019:4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4028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500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5007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7023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12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48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49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4902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49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4902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53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1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1016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2005: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201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201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2012: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2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2013: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2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2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3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4005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4005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4068: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505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6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2018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2019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2024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2024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4053: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5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50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50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5052:3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505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6026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701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70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701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70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7018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7020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702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7020: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7020: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7020: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7020: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7020: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7020: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7020: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7020: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7020: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7020: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7020: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7020: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7020: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7020: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7020: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7020: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7020: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7020: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7020: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7020: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7020: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7020: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7020: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7020: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7020: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7020: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7020: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7020: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7020: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7020: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7020: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7020: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702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7020: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7020: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7020: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7020: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7020:7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7020: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7020:7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7020:7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702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7020: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7020: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7020: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7022:4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13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16002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1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2001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2001:4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2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2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4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6001:10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21">
            <text:p>662</text:p>
          </table:table-cell>
          <table:table-cell office:value-type="string" table:number-columns-spanned="3" table:number-rows-spanned="1" table:style-name="ce2">
            <text:p>36:34:0606006: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5DBD230860792B097E8AD65F21842A114DF4D93A1509BD96B3F1054BC9D5AC396A463E7DB6488C53B3FA0CFAA3FCAA8F59DE94E00EC895B64C03CB44BAAB3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Севостьянова Мария Сергеевна</meta:initial-creator>
    <dc:creator>Севостьянова Мария Сергеевна</dc:creator>
    <meta:creation-date>2025-04-09T13:57:19Z</meta:creation-date>
    <dc:date>2025-04-09T13:57:20Z</dc:date>
  </office:meta>
</office:document-meta>
</file>